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342cm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191cm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0.282cm" fo:keep-together="auto"/>
    </style:style>
    <style:style style:name="表格1.20" style:family="table-row">
      <style:table-row-properties style:min-row-height="0.18cm" fo:keep-together="auto"/>
    </style:style>
    <style:style style:name="表格1.21" style:family="table-row">
      <style:table-row-properties style:min-row-height="0.141cm" fo:keep-together="auto"/>
    </style:style>
    <style:style style:name="表格1.24" style:family="table-row">
      <style:table-row-properties style:min-row-height="0.25cm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7.2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fo:text-align="center" style:justify-single-word="false" style:text-autospace="ideograph-alpha" style:snap-to-layout-grid="false"/>
    </style:style>
    <style:style style:name="P19" style:family="paragraph" style:parent-styl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text-autospace="ideograph-alpha" style:snap-to-layout-grid="false"/>
    </style:style>
    <style:style style:name="P20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1" style:family="paragraph" style:parent-style-name="Standard" style:master-pag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2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4" style:family="text">
      <style:text-properties style:font-name-complex="Arial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0年水土保持繪本故事表演創意競賽</text:p>
      <text:p text:style-name="P19"><text:span text:style-name="T1">已籌備參賽隊伍-基礎資料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5">□</text:span><text:span text:style-name="T4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7">□</text:span><text:span text:style-name="T6">幼兒組及國小低年級組<text:tab/>□國小中年級組</text:span></text:p>
            <text:p text:style-name="P17"><text:span text:style-name="T7">□</text:span><text:span text:style-name="T6">國小高年級組<text:tab/><text:tab/><text:tab/>□國中組</text:span></text:p>
            <text:p text:style-name="P17"><text:span text:style-name="T7">□</text:span><text:span text:style-name="T6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email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地址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20"><text:span text:style-name="T2">已籌備參賽作品說明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family="'Droid Sans Fallback', Arial" style:font-family-generic="swiss" style:font-pitch="variable" fo:font-size="11pt" fo:language="zh" fo:country="TW" style:font-name-asian="Droid Sans Fallback" style:font-family-asian="'Droid Sans Fallback', Arial" style:font-family-generic-asian="swiss" style:font-pitch-asian="variable" style:font-size-asian="11pt" style:language-asian="zh" style:country-asian="TW" style:font-name-complex="Droid Sans Fallback" style:font-family-complex="'Droid Sans Fallback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48" meta:word-count="285" meta:character-count="319" meta:non-whitespace-character-count="305"/>
  </office:meta>
</office:document-meta>
</file>