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07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625in" style:use-optimal-column-width="false"/>
    </style:style>
    <style:style style:name="Table4" style:family="table">
      <style:table-properties style:width="6.2in" fo:margin-left="0in" table:align="left"/>
    </style:style>
    <style:style style:name="TableRow12" style:family="table-row">
      <style:table-row-properties style:min-row-height="0.2208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638in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TableRow18" style:family="table-row">
      <style:table-row-properties style:min-row-height="0.3013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638in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TableRow24" style:family="table-row">
      <style:table-row-properties style:min-row-height="0.1381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638in" fo:margin-left="-0.075in" fo:margin-right="-0.0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left="-0.075in" fo:margin-right="-0.1368in" fo:text-indent="-0.825in">
        <style:tab-stops/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left="-0.075in" fo:margin-right="-0.1368in" fo:text-indent="-0.038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left="-0.075in" fo:margin-right="-0.1368in" fo:text-indent="0.0347in">
        <style:tab-stops/>
      </style:paragraph-properties>
      <style:text-properties style:font-name="標楷體" style:font-name-asian="標楷體" style:font-size-complex="12pt"/>
    </style:style>
    <style:style style:name="TableRow37" style:family="table-row">
      <style:table-row-properties style:min-row-height="0.2298in" style:use-optimal-row-height="false" fo:keep-together="always"/>
    </style:style>
    <style:style style:name="P38" style:parent-style-name="內文" style:family="paragraph">
      <style:paragraph-properties fo:line-height="0.2638in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638in" fo:margin-right="-0.1368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2638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46" style:family="table-row">
      <style:table-row-properties style:min-row-height="0.5347in" style:use-optimal-row-height="false" fo:keep-together="always"/>
    </style:style>
    <style:style style:name="P47" style:parent-style-name="內文" style:family="paragraph">
      <style:paragraph-properties fo:line-height="0.2638in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638in" fo:margin-right="-0.1368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2638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54" style:family="table-row">
      <style:table-row-properties style:min-row-height="1.959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638in" fo:margin-left="-0.0013in" fo:margin-right="-0.075in">
        <style:tab-stops/>
      </style:paragraph-properties>
      <style:text-properties style:font-name="標楷體" style:font-name-asian="標楷體" style:font-name-complex="標楷體" style:font-size-complex="12pt"/>
    </style:style>
    <style:style style:name="P57" style:parent-style-name="內文" style:family="paragraph">
      <style:paragraph-properties fo:text-align="justify" fo:line-height="0.2638in" fo:margin-left="-0.0013in" fo:margin-right="-0.0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638in"/>
    </style:style>
    <style:style style:name="T63" style:parent-style-name="預設段落字型" style:family="text">
      <style:text-properties style:font-name="標楷體" style:font-name-asian="標楷體" style:font-size-complex="12pt" fo:background-color="#FFFFFF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2638in"/>
    </style:style>
    <style:style style:name="T66" style:parent-style-name="預設段落字型" style:family="text">
      <style:text-properties style:font-name="標楷體" style:font-name-asian="標楷體" style:font-size-complex="12pt" fo:background-color="#FFFFFF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70" style:family="table-row">
      <style:table-row-properties style:min-row-height="1.0354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638in" fo:margin-left="-0.0013in" fo:margin-right="-0.0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P74" style:parent-style-name="內文" style:family="paragraph">
      <style:paragraph-properties fo:text-align="justify" fo:line-height="0.2638in" fo:margin-left="-0.0833in" fo:margin-right="-0.15in" fo:text-indent="0.070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P77" style:parent-style-name="內文" style:family="paragraph">
      <style:paragraph-properties fo:text-align="justify" fo:line-height="0.2638in" fo:margin-left="-0.0833in" fo:margin-right="-0.15in" fo:text-inden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638in"/>
    </style:style>
    <style:style style:name="T80" style:parent-style-name="預設段落字型" style:family="text">
      <style:text-properties style:font-name="標楷體" style:font-name-asian="標楷體" style:font-size-complex="12pt" fo:background-color="#FFFFFF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list-style-name="LFO1" style:family="paragraph">
      <style:paragraph-properties fo:line-height="0.2638in"/>
      <style:text-properties style:font-name="標楷體" style:font-name-asian="標楷體" style:font-size-complex="12pt"/>
    </style:style>
    <style:style style:name="P83" style:parent-style-name="內文" style:list-style-name="LFO1" style:family="paragraph">
      <style:paragraph-properties fo:line-height="0.2638in"/>
      <style:text-properties style:font-name="標楷體" style:font-name-asian="標楷體" style:font-size-complex="12pt"/>
    </style:style>
    <style:style style:name="P84" style:parent-style-name="內文" style:list-style-name="LFO1" style:family="paragraph">
      <style:paragraph-properties fo:line-height="0.2638in"/>
      <style:text-properties style:font-name="標楷體" style:font-name-asian="標楷體" style:font-size-complex="12pt"/>
    </style:style>
    <style:style style:name="TableRow85" style:family="table-row">
      <style:table-row-properties style:min-row-height="0.4923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833in" fo:margin-bottom="0.0833in" fo:line-height="0.2638in" fo:margin-right="0.0784in"/>
      <style:text-properties style:font-name="標楷體" style:font-name-asian="標楷體" style:font-name-complex="標楷體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0833in" fo:margin-bottom="0.0833in" fo:line-height="0.2638in" fo:margin-right="0.0784in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 style:font-name-complex="標楷體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超連結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從圖書館看世界巡迴展回饋報告(格式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辦理學校</text:span></text:p>
          </table:table-cell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辦理日期</text:span></text:p>
          </table:table-cell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<text:span text:style-name="T27">參與活動統計</text:span></text:p>
          </table:table-cell>
          <table:table-cell table:style-name="TableCell28" table:number-columns-spanned="2">
            <text:p text:style-name="P29">活動內容</text:p>
          </table:table-cell>
          <table:covered-table-cell/>
          <table:table-cell table:style-name="TableCell30" table:number-columns-spanned="2">
            <text:p text:style-name="P31"><text:span text:style-name="T32">人數</text:span><text:span text:style-name="T33">/</text:span><text:span text:style-name="T34">場次</text:span></text:p>
          </table:table-cell>
          <table:covered-table-cell/>
          <table:table-cell table:style-name="TableCell35" table:number-columns-spanned="2">
            <text:p text:style-name="P36">其他說明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估計觀展人次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本展於校內對象年級：</text:p>
            <text:p text:style-name="P45">□低<text:s text:c="2"/>□中<text:s text:c="2"/>□高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配合辦理活動場次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辦理情形</text:p>
            <text:p text:style-name="P57"><text:span text:style-name="T58">(</text:span><text:span text:style-name="T59">請概括說明</text:span><text:span text:style-name="T60">)</text:span></text:p>
          </table:table-cell>
          <table:table-cell table:style-name="TableCell61" table:number-columns-spanned="6">
            <text:p text:style-name="P62"><text:span text:style-name="T63">巡迴展展出情形簡述</text:span><text:span text:style-name="T64">：</text:span></text:p>
            <text:p text:style-name="P65"><text:span text:style-name="T66">相關照片</text:span><text:span text:style-name="T67">：</text:span></text:p>
            <text:p text:style-name="P68"><text:s/>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檢討或建議</text:span></text:p>
            <text:p text:style-name="P74"><text:span text:style-name="T75">(</text:span><text:span text:style-name="T76">請以條列</text:span></text:p>
            <text:p text:style-name="P77">式敘寫)</text:p>
          </table:table-cell>
          <table:table-cell table:style-name="TableCell78" table:number-columns-spanned="6">
            <text:p text:style-name="P79"><text:span text:style-name="T80">檢討與建議</text:span><text:span text:style-name="T81">：</text:span></text:p>
            <text:list text:style-name="LFO1" text:continue-numbering="true">
              <text:list-item>
                <text:p text:style-name="P82">報名與巡迴展合作模式</text:p>
              </text:list-item>
              <text:list-item>
                <text:p text:style-name="P83">展覽題材與內容</text:p>
              </text:list-item>
              <text:list-item>
                <text:p text:style-name="P84">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承辦人<text:line-break/>(填列人)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電話</text:span>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E-mail</text:p>
          </table:table-cell>
          <table:covered-table-cell/>
          <table:table-cell table:style-name="TableCell97">
            <text:p text:style-name="P98"/>
          </table:table-cell>
        </table:table-row>
      </table:table>
      <text:p text:style-name="內文"><text:span text:style-name="T99">註：本表請於展畢</text:span><text:span text:style-name="T100">30</text:span><text:span text:style-name="T101">日內填寫後，以</text:span><text:span text:style-name="T102">E-mail</text:span><text:span text:style-name="T103">寄送至：</text:span><text:a xlink:href="mailto:a15102@nlpi.edu.tw" office:target-frame-name="_top" xlink:show="replace"><text:span text:style-name="T104">a15102@nlpi.edu.tw</text:span></text:a><text:span text:style-name="T105">，感謝您的填寫與回饋。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5102</meta:initial-creator>
    <dc:creator>王鈞浩</dc:creator>
    <meta:creation-date>2021-03-08T01:23:00Z</meta:creation-date>
    <dc:date>2021-03-08T01:23:00Z</dc:date>
    <meta:print-date>2017-02-10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